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4abcf"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4abcf"/>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19a557"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officeooo:rsid="00145184"/>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4abcf"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022f" style:font-size-asian="9.60000038146973pt" style:font-weight-asian="normal" style:font-size-complex="11pt" style:font-weight-complex="normal"/>
    </style:style>
    <style:style style:name="T7"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4abcf" style:font-size-asian="9.60000038146973pt" style:font-weight-asian="bold" style:font-size-complex="11pt" style:font-weight-complex="bold"/>
    </style:style>
    <style:style style:name="T9" style:family="text">
      <style:text-properties officeooo:rsid="0016022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3">La Comisión de Educación, Ciencia, Tecnología e Innovación ha considerado el Proyecto de Comunicación </text:span><text:span text:style-name="T7">Nº </text:span><text:span text:style-name="T8">44284 – CD – UCR – FPCS,</text:span><text:span text:style-name="T3"> de l</text:span><text:span text:style-name="T5">a</text:span><text:span text:style-name="T6">s</text:span><text:span text:style-name="T3"> diputad</text:span><text:span text:style-name="T5">a</text:span><text:span text:style-name="T6">s</text:span><text:span text:style-name="T5"> Orciani y Di Stefano</text:span><text:span text:style-name="T3">, por el cual</text:span> se solicita disponga informar sobre los mecanismos propuestos para complementar la educación de aquellos niños y niñas que han quedado excluidos de manera directa o indirecta de la virtualidad escolar desde marzo de 2020, e informe cuantos son los niños y niñas que no participan activamente de esta modalidad<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
      <text:p text:style-name="P3">PROYECTO DE COMUNICACIÓN</text:p>
      <text:p text:style-name="P4">La Cámara de Diputados de la Provincia vería con agrado que el Poder Ejecutivo, por intermedio del organismo que corresponda, informe sobre los mecanismos educativos propuestos para complementar la educación de aquellos niños y niñas que han quedado excluidos de manera directa o indirecta de la "virtualidad" escolar desde marzo de 2020. Asimismo, se informe cuantos son los niños y niñas que no participaron activamente de la modalidad escolar virtual.</text:p>
      <text:p text:style-name="P4"/>
      <text:p text:style-name="P8">Sala de <text:span text:style-name="T1">la Comisión </text:span><text:span text:style-name="T2">por Zoom</text:span><text:span text:style-name="T1">, </text:span><text:span text:style-name="T9">18 de agosto de 2021.</text:span></text:p>
      <text:p text:style-name="P9">Firmantes: Diputados Balagué, De Ponti, Di Stefano, Donnet,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18T12:52:49.836452218</dc:date>
    <meta:print-date>2017-03-29T09:42:11.806000000</meta:print-date>
    <meta:editing-cycles>52</meta:editing-cycles>
    <meta:editing-duration>PT1H20M19S</meta:editing-duration>
    <meta:generator>LibreOffice/7.0.4.2$Linux_X86_64 LibreOffice_project/00$Build-2</meta:generator>
    <meta:document-statistic meta:table-count="0" meta:image-count="1" meta:object-count="0" meta:page-count="1" meta:paragraph-count="7" meta:word-count="217" meta:character-count="1392" meta:non-whitespace-character-count="1175"/>
  </office:meta>
</office:document-meta>
</file>